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8"/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9">
      <style:table-cell-properties fo:border="thin solid #000000"/>
    </style:style>
    <style:style style:name="ce9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7"/>
    <style:style style:name="ce11" style:family="table-cell" style:parent-style-name="Default" style:data-style-name="N36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ck solid #000000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ck solid #000000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4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30" style:family="table-cell" style:parent-style-name="Default" style:data-style-name="N38">
      <style:table-cell-properties fo:border-top="thin solid #000000" fo:border-bottom="thin solid #000000" fo:border-left="thin solid #000000" fo:border-right="thin solid #000000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thin solid #000000"/>
    </style:style>
    <style:style style:name="ce33" style:family="table-cell" style:parent-style-name="Default" style:data-style-name="N38">
      <style:table-cell-properties fo:border="thin solid #000000"/>
    </style:style>
    <style:style style:name="ce34" style:family="table-cell" style:parent-style-name="Default" style:data-style-name="N36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style-name="ce1">
            <text:p>CONTRIBUTO DI GESTIONE 2017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1">
            <text:p>Beneficiario: denominazione</text:p>
          </table:table-cell>
          <table:table-cell office:value-type="string" table:style-name="ce12">
            <text:p>C.F. / P.IVA</text:p>
          </table:table-cell>
          <table:table-cell office:value-type="string" table:style-name="ce13">
            <text:p>Importo</text:p>
          </table:table-cell>
          <table:table-cell office:value-type="string" table:style-name="ce14">
            <text:p>Norma o titolo alla base dell'attribuzione</text:p>
          </table:table-cell>
          <table:table-cell office:value-type="string" table:style-name="ce15">
            <text:p>Struttura</text:p>
          </table:table-cell>
          <table:table-cell office:value-type="string" table:style-name="ce14">
            <text:p>Modalità individuazione beneficiario</text:p>
          </table:table-cell>
          <table:table-cell office:value-type="string" table:style-name="ce14">
            <text:p>Tipologia di provvedimento</text:p>
          </table:table-cell>
          <table:table-cell office:value-type="string" table:style-name="ce16">
            <text:p>Numero</text:p>
          </table:table-cell>
          <table:table-cell office:value-type="string" table:style-name="ce15">
            <text:p>Data</text:p>
          </table:table-cell>
          <table:table-cell office:value-type="string" table:style-name="ce34">
            <text:p>Variazione apportata con determinazione n. 209 del 24/08/1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Acropoli</text:p>
          </table:table-cell>
          <table:table-cell office:value-type="float" office:value="96105250227" table:style-name="ce38">
            <text:p>96105250227</text:p>
          </table:table-cell>
          <table:table-cell office:value-type="float" office:value="350" table:style-name="ce18">
            <text:p>€ 350,00</text:p>
          </table:table-cell>
          <table:table-cell office:value-type="string" table:style-name="ce19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20">
            <text:p>procedura di valutazione regolamentata</text:p>
          </table:table-cell>
          <table:table-cell office:value-type="string" table:style-name="ce21">
            <text:p>determinazione</text:p>
          </table:table-cell>
          <table:table-cell office:value-type="float" office:value="52" table:style-name="ce22">
            <text:p>52</text:p>
          </table:table-cell>
          <table:table-cell office:value-type="date" office:date-value="2017-02-16T00:00:00" table:style-name="ce27">
            <text:p>16/02/17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style-name="ce23">
            <text:p>AIESEC</text:p>
          </table:table-cell>
          <table:table-cell office:value-type="float" office:value="97080730159" table:style-name="ce37">
            <text:p>97080730159</text:p>
          </table:table-cell>
          <table:table-cell office:value-type="float" office:value="200" table:style-name="ce4">
            <text:p>€ 200,00</text:p>
          </table:table-cell>
          <table:table-cell office:value-type="string" table:style-name="ce3">
            <text:p>LP 9/91 art.1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5">
            <text:p>procedura di valutazione regolamentata</text:p>
          </table:table-cell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7-02-16T00:00:00" table:style-name="ce28">
            <text:p>16/02/1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24">
            <text:p>Amici de Il Faggio</text:p>
          </table:table-cell>
          <table:table-cell office:value-type="float" office:value="96026180222" table:style-name="ce37">
            <text:p>96026180222</text:p>
          </table:table-cell>
          <table:table-cell office:value-type="currency" office:value="200" table:style-name="ce8">
            <text:p><text:s/>€ 200,00<text:s/></text:p>
          </table:table-cell>
          <table:table-cell office:value-type="string" table:style-name="ce3">
            <text:p>LP 9/91 art.2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5">
            <text:p>procedura di valutazione regolamentata</text:p>
          </table:table-cell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7-02-16T00:00:00" table:style-name="ce28">
            <text:p>16/02/1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24">
            <text:p>Art to Art</text:p>
          </table:table-cell>
          <table:table-cell office:value-type="float" office:value="2077250229" table:style-name="ce37">
            <text:p>2077250229</text:p>
          </table:table-cell>
          <table:table-cell office:value-type="currency" office:value="200" table:style-name="ce8">
            <text:p><text:s/>€ 200,00<text:s/></text:p>
          </table:table-cell>
          <table:table-cell office:value-type="string" table:style-name="ce3">
            <text:p>LP 9/91 art.21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5">
            <text:p>procedura di valutazione regolamentata</text:p>
          </table:table-cell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7-02-16T00:00:00" table:style-name="ce28">
            <text:p>16/02/1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24">
            <text:p>Club Alpbach Trentino</text:p>
          </table:table-cell>
          <table:table-cell office:value-type="float" office:value="96096610223" table:style-name="ce37">
            <text:p>96096610223</text:p>
          </table:table-cell>
          <table:table-cell office:value-type="currency" office:value="200" table:style-name="ce8">
            <text:p><text:s/>€ 200,00<text:s/></text:p>
          </table:table-cell>
          <table:table-cell office:value-type="string" table:style-name="ce3">
            <text:p>LP 9/91 art.22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5">
            <text:p>procedura di valutazione regolamentata</text:p>
          </table:table-cell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7-02-16T00:00:00" table:style-name="ce28">
            <text:p>16/02/1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24">
            <text:p>CUC</text:p>
          </table:table-cell>
          <table:table-cell office:value-type="float" office:value="1250240221" table:style-name="ce37">
            <text:p>1250240221</text:p>
          </table:table-cell>
          <table:table-cell office:value-type="currency" office:value="200" table:style-name="ce8">
            <text:p><text:s/>€ 200,00<text:s/></text:p>
          </table:table-cell>
          <table:table-cell office:value-type="string" table:style-name="ce3">
            <text:p>LP 9/91 art.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5">
            <text:p>procedura di valutazione regolamentata</text:p>
          </table:table-cell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7-02-16T00:00:00" table:style-name="ce28">
            <text:p>16/02/1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24">
            <text:p>ELSA Trento</text:p>
          </table:table-cell>
          <table:table-cell office:value-type="float" office:value="96058750223" table:style-name="ce37">
            <text:p>96058750223</text:p>
          </table:table-cell>
          <table:table-cell office:value-type="currency" office:value="200" table:style-name="ce8">
            <text:p><text:s/>€ 200,00<text:s/></text:p>
          </table:table-cell>
          <table:table-cell office:value-type="string" table:style-name="ce3">
            <text:p>LP 9/91 art.2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5">
            <text:p>procedura di valutazione regolamentata</text:p>
          </table:table-cell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7-02-16T00:00:00" table:style-name="ce28">
            <text:p>16/02/1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24">
            <text:p>ESN Trento</text:p>
          </table:table-cell>
          <table:table-cell office:value-type="float" office:value="96021280215" table:style-name="ce37">
            <text:p>96021280215</text:p>
          </table:table-cell>
          <table:table-cell office:value-type="currency" office:value="200" table:style-name="ce8">
            <text:p><text:s/>€ 200,00<text:s/></text:p>
          </table:table-cell>
          <table:table-cell office:value-type="string" table:style-name="ce3">
            <text:p>LP 9/91 art.2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5">
            <text:p>procedura di valutazione regolamentata</text:p>
          </table:table-cell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7-02-16T00:00:00" table:style-name="ce28">
            <text:p>16/02/1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24">
            <text:p>Giovani Europei Trento</text:p>
          </table:table-cell>
          <table:table-cell office:value-type="float" office:value="91046570247" table:style-name="ce37">
            <text:p>91046570247</text:p>
          </table:table-cell>
          <table:table-cell office:value-type="currency" office:value="350" table:style-name="ce8">
            <text:p><text:s/>€ 350,00<text:s/></text:p>
          </table:table-cell>
          <table:table-cell office:value-type="string" table:style-name="ce3">
            <text:p>LP 9/91 art.2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5">
            <text:p>procedura di valutazione regolamentata</text:p>
          </table:table-cell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7-02-16T00:00:00" table:style-name="ce28">
            <text:p>16/02/1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24">
            <text:p>INAMA Innovation Nexus</text:p>
          </table:table-cell>
          <table:table-cell office:value-type="float" office:value="96105640229" table:style-name="ce35">
            <text:p>96105640229</text:p>
          </table:table-cell>
          <table:table-cell office:value-type="currency" office:value="350" table:style-name="ce8">
            <text:p><text:s/>€ 350,00<text:s/></text:p>
          </table:table-cell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28"/>
          <table:table-cell office:value-type="float" office:value="350" table:style-name="ce33">
            <text:p>€ 350,0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JeTn</text:p>
          </table:table-cell>
          <table:table-cell office:value-type="float" office:value="99101680229" table:style-name="ce37">
            <text:p>99101680229</text:p>
          </table:table-cell>
          <table:table-cell office:value-type="currency" office:value="350" table:style-name="ce8">
            <text:p><text:s/>€ 350,00<text:s/></text:p>
          </table:table-cell>
          <table:table-cell office:value-type="string" table:style-name="ce3">
            <text:p>LP 9/91 art.2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5">
            <text:p>procedura di valutazione regolamentata</text:p>
          </table:table-cell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7-02-16T00:00:00" table:style-name="ce28">
            <text:p>16/02/1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24">
            <text:p>UNITIN</text:p>
          </table:table-cell>
          <table:table-cell office:value-type="float" office:value="96102940226" table:style-name="ce37">
            <text:p>96102940226</text:p>
          </table:table-cell>
          <table:table-cell office:value-type="currency" office:value="200" table:style-name="ce8">
            <text:p><text:s/>€ 200,00<text:s/></text:p>
          </table:table-cell>
          <table:table-cell office:value-type="string" table:style-name="ce3">
            <text:p>LP 9/91 art.2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5">
            <text:p>procedura di valutazione regolamentata</text:p>
          </table:table-cell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7-02-16T00:00:00" table:style-name="ce28">
            <text:p>16/02/1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24">
            <text:p>L'Universitario</text:p>
          </table:table-cell>
          <table:table-cell office:value-type="float" office:value="96103970222" table:style-name="ce37">
            <text:p>96103970222</text:p>
          </table:table-cell>
          <table:table-cell office:value-type="currency" office:value="350" table:style-name="ce8">
            <text:p><text:s/>€ 350,00<text:s/></text:p>
          </table:table-cell>
          <table:table-cell office:value-type="string" table:style-name="ce3">
            <text:p>LP 9/91 art.2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5">
            <text:p>procedura di valutazione regolamentata</text:p>
          </table:table-cell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7-02-16T00:00:00" table:style-name="ce28">
            <text:p>16/02/1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25">
            <text:p>USE</text:p>
          </table:table-cell>
          <table:table-cell office:value-type="float" office:value="96104890221" table:style-name="ce37">
            <text:p>96104890221</text:p>
          </table:table-cell>
          <table:table-cell office:value-type="currency" office:value="350" table:style-name="ce8">
            <text:p><text:s/>€ 350,00<text:s/></text:p>
          </table:table-cell>
          <table:table-cell office:value-type="string" table:style-name="ce3">
            <text:p>LP 9/91 art.3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5">
            <text:p>procedura di valutazione regolamentata</text:p>
          </table:table-cell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7-02-16T00:00:00" table:style-name="ce28">
            <text:p>16/02/17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26">
            <text:p>UT-FEN</text:p>
          </table:table-cell>
          <table:table-cell office:value-type="float" office:value="2268900228" table:style-name="ce36">
            <text:p>2268900228</text:p>
          </table:table-cell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29"/>
          <table:table-cell table:style-name="ce32"/>
          <table:table-cell office:value-type="float" office:value="200" table:style-name="ce33">
            <text:p>€ 200,00</text:p>
          </table:table-cell>
          <table:table-cell table:number-columns-repeated="16374"/>
        </table:table-row>
        <table:table-row table:number-rows-repeated="10" table:style-name="ro4">
          <table:table-cell table:number-columns-repeated="2" table:style-name="ce1"/>
          <table:table-cell table:style-name="ce2"/>
          <table:table-cell table:number-columns-repeated="2" table:style-name="ce1"/>
          <table:table-cell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4:Foglio1.$AMH$1384" table:base-cell-address="Foglio1.$A$1"/>
        <table:named-range table:name="Excel_BuiltIn_Print_Titles" table:cell-range-address="Foglio1.$A$2240:Foglio1.$AMH$2240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">
      <number:text>€ </number:text>
      <number:number number:decimal-places="2" number:min-integer-digits="1" number:grouping="true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day number:style="long"/>
      <number:text>/</number:text>
      <number:month number:style="long"/>
      <number:text>/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€ </number:text>
      <number:number number:decimal-places="2" number:min-integer-digits="1" number:grouping="true"/>
      <number:text> </number:text>
    </number:number-style>
    <number:number-style style:name="N41P1">
      <number:text>-€ </number:text>
      <number:number number:decimal-places="2" number:min-integer-digits="1" number:grouping="true"/>
      <number:text> </number:text>
    </number:number-style>
    <number:number-style style:name="N41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Accent" style:family="table-cel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/>
    </style:style>
    <style:style style:name="Error" style:family="table-cell" style:data-style-name="N36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1_32_2" style:display-name="Excel Built-in 20% - Accent1 2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2_32_2" style:display-name="Excel Built-in 20% - Accent2 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3_32_2" style:display-name="Excel Built-in 20% - Accent3 2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4_32_2" style:display-name="Excel Built-in 20% - Accent4 2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5_32_2" style:display-name="Excel Built-in 20% - Accent5 2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20_37__32_-_32_Accent6_32_2" style:display-name="Excel Built-in 20% - Accent6 2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1_32_2" style:display-name="Excel Built-in 40% - Accent1 2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2_32_2" style:display-name="Excel Built-in 40% - Accent2 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3_32_2" style:display-name="Excel Built-in 40% - Accent3 2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4_32_2" style:display-name="Excel Built-in 40% - Accent4 2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5_32_2" style:display-name="Excel Built-in 40% - Accent5 2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40_37__32_-_32_Accent6_32_2" style:display-name="Excel Built-in 40% - Accent6 2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ck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alculation_32_2" style:display-name="Excel Built-in Calculation 2" style:family="table-cell" style:data-style-name="N36">
      <style:table-cell-properties fo:border="2pt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1_32_2" style:display-name="Excel Built-in Heading 1 2" style:family="table-cell" style:data-style-name="N36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2_32_2" style:display-name="Excel Built-in Heading 2 2" style:family="table-cell" style:data-style-name="N36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ck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3_32_2" style:display-name="Excel Built-in Heading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ck solid #808080" style:vertical-align="automatic" fo:background-color="#FFCC99"/>
      <style:text-properties fo:color="#333399"/>
    </style:style>
    <style:style style:name="Excel_32_Built-in_32_Input_32_2" style:display-name="Excel Built-in Input 2" style:family="table-cell" style:data-style-name="N36">
      <style:table-cell-properties fo:border="2pt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ck solid #C0C0C0" style:vertical-align="automatic" fo:background-color="#FFFFCC"/>
    </style:style>
    <style:style style:name="Excel_32_Built-in_32_Note_32_2" style:display-name="Excel Built-in Note 2" style:family="table-cell" style:data-style-name="N36">
      <style:table-cell-properties fo:border="2pt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ck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Output_32_2" style:display-name="Excel Built-in Output 2" style:family="table-cell" style:data-style-name="N36">
      <style:table-cell-properties fo:border="2pt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ck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Total_32_2" style:display-name="Excel Built-in Total 2" style:family="table-cell" style:data-style-name="N36">
      <style:table-cell-properties fo:border-top="2pt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Footnote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6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36">
      <style:table-cell-properties style:vertical-align="automatic" fo:background-color="#FFFFCC"/>
      <style:text-properties fo:color="#996600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16</text:span></text:p>
        </style:region-left>
      </style:header>
      <style:header-left style:display="false"/>
      <style:footer>
        <text:p>Pagina<text:s/>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uditta Mazzi</meta:initial-creator>
    <dc:creator>renatatommasini</dc:creator>
    <meta:creation-date>2014-01-10T08:19:10Z</meta:creation-date>
    <dc:date>2018-08-07T10:24:50Z</dc:date>
    <meta:print-date>2017-01-25T13:49:13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